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Dm F G Bb - <text:s/>Dm F A <text:s text:c="3"/>A</text:p>
      <text:p><text:s text:c="18"/>Dm F G Bb - (Dm A Dm-F G-Bb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Dm <text:s text:c="2"/>A</text:p>
      <text:p>And it's <text:span text:style-name="Measure_20__23_1">been</text:span> the r<text:span text:style-name="Measure_20__23_2">ui</text:span>n <text:s text:c="11"/>(Dm <text:s text:c="2"/>D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Dm D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Dm F G <text:s/>Bb</text:p>
      <text:p>(Wa<text:span text:style-name="Measure_20__23_1">y d</text:span>own - In <text:span text:style-name="Measure_20__23_2">New</text:span> Orlea<text:span text:style-name="Measure_20__23_1">ns</text:span> x2) <text:s text:c="3"/>Dm A Dm D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Dm F G Bb - Dm A A D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